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RTARIA N.º 12, DE 6 DE JUNHO DE 2011</text:p>
      <text:p text:style-name="P7"/>
      <text:p text:style-name="P7"/>
      <text:p text:style-name="P7"><text:tab/>O <text:span text:style-name="T2">MINISTÉRIO PÚBLICO FEDERAL</text:span>, por seu órgão infra-assinado, no uso das atribuições que lhe conferem a Constituição (arts. 127 e 129) e a Lei Complementar 75/93 (arts. 1.º, 2.º, 5.º, 6.º, 7.º, 38 e 39), e na forma da Resolução 87/2006 do CSMPF,</text:p>
      <text:p text:style-name="P7"/>
      <text:p text:style-name="P7"><text:tab/><text:span text:style-name="T1">CONSIDERANDO</text:span>:</text:p>
      <text:p text:style-name="P7"><text:tab/>a) o teor dos autos de infração 066287, 244268 e 244501, lavrados pelo Ibama <text:span text:style-name="T4">contra Edilson Marinho Fernandes;</text:span></text:p>
      <text:p text:style-name="P7"><text:span text:style-name="T4"><text:tab/>b) o teor da ação penal n.º 2004.84.00.004795-4, da 2.ª Vara Federal da Seção Judiciária do Rio Grande do Norte, proposta contra Edilson Marinho Fernandes;</text:span></text:p>
      <text:p text:style-name="P7"><text:span text:style-name="T4"><text:tab/>c) o teor do processo n.º 0008216-42.2010.4.05.8400, também da 2.ª Vara Federal da Seção Judiciária do Rio Grande do Norte;</text:span></text:p>
      <text:p text:style-name="P7"><text:span text:style-name="T4"><text:tab/>d) a necessidade de reparação integral do dano ambiental causado;</text:span></text:p>
      <text:p text:style-name="P7"><text:tab/>e) que, findo o prazo de trâmite do procedimento administrativo instaurado para averiguar introdutoriamente os fatos, ainda não há elementos suficientes para sobre eles formar juízo conclusivo;</text:p>
      <text:p text:style-name="P7"/>
      <text:p text:style-name="P7"><text:tab/><text:span text:style-name="T2">INSTAURA</text:span> o<text:span text:style-name="T4"> </text:span><text:span text:style-name="T5">INQUÉRITO CIVIL n.º 1.28.000.000081/2004-43</text:span><text:span text:style-name="T6"> com o seguinte objeto: Meio ambiente. Nísia Floresta/RN, distrito de Jenipapeiro. Prática de carcinicultura sem licença ambiental. Autos de infração 066287, 244268 e 244501, lavrados pelo Ibama.</text:span></text:p>
      <text:p text:style-name="P7"><text:tab/>Interessado: Edilson Marinho Fernandes.</text:p>
      <text:p text:style-name="P7"/>
      <text:p text:style-name="P7"><text:tab/>Autue-se. Comunique-se à 4.ª CCR/MPF. Publique-se no Diário Oficial da União, no <text:span text:style-name="T3">site</text:span> da PR/RN e no sistema Único.</text:p>
      <text:p text:style-name="P7"/>
      <text:p text:style-name="P7"/>
      <text:p text:style-name="P8">JOSÉ SOARES</text:p>
      <text:p text:style-name="P9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creation-date>2011-06-06T17:51:27.57</meta:creation-date>
    <dc:language>pt-BR</dc:language>
    <meta:editing-cycles>2</meta:editing-cycles>
    <meta:editing-duration>PT7M48S</meta:editing-duration>
    <meta:document-statistic meta:table-count="0" meta:image-count="2" meta:object-count="0" meta:page-count="1" meta:paragraph-count="21" meta:word-count="253" meta:character-count="1640"/>
    <dc:date>2011-06-06T17:59:14.60</dc:date>
    <meta:user-defined meta:name="Info 1"/>
    <meta:user-defined meta:name="Info 2"/>
    <meta:user-defined meta:name="Info 3"/>
    <meta:user-defined meta:name="Info 4"/>
  </office:meta>
</office:document-meta>
</file>